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bs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24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lumpy.schwoops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isser faire la maj win10, si besoin regler probleées de démarrage et nettoyer le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