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Hafiane Belgace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76 89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c70-a-1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s'allumait et subitement l'ecran ne fonctionne plus, le client a fait quelque test, approfondir la recherche pour identifier le probl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