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IER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9 03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e@estier.net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est lent a l'utilisation, nettoyer les fichiers inutiles et les eventuels antivirus qui sont actifs simultanément(garder AntiVi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7</text:span></text:span><text:span text:style-name="T15"><text:line-break/></text:span></text:p>
            <text:p text:style-name="P29"><text:span text:style-name="T16">Mise à disposition prévu </text:span><text:span text:style-name="T31"><text:span>2020-03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