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tour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18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latour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est lent, regarder ce qu'on peut faire, fare devis et regarder avec le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