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Dell latitude e6530 (a coller des stickers clavier FR) (commande d'un clavier suisse (fr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