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sseau Balthaz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23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lthazarboissea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et écran et clavier cassés, faire devis pour changement CODE BIOS: admnpaswrd2115 PROPOSITION POUR UN DELL E7240 ET CLONAG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04</text:span></text:span><text:span text:style-name="T15"><text:line-break/></text:span></text:p>
            <text:p text:style-name="P29"><text:span text:style-name="T16">Mise à disposition prévu </text:span><text:span text:style-name="T31"><text:span>2020-06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