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ga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M1 - Disque externe ADATA - Asus F555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Asus: Problème, le pc fais enormément de bruit (Ventilo). Disque dur externe Adata : Le disque ne se connecte plus et on entends un "tic" HP: Le pc ne démarre plus du tout apres un bruit élé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