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ctorin Luis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68 22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l@vym.ch</text:span></text:span><text:span text:style-name="T25">……</text:span></text:p>
      <text:p text:style-name="P19"/>
      <text:p text:style-name="P20"><text:span text:style-name="T24">d</text:span>ate de réception : <text:span text:style-name="T10"><text:span>10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nde de préparation d'un Dell Latitude E7450 avec Windows 10 - CMD/2020/02/106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