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gul Jo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40 0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lekargu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au démarrage ubuntu, essayer de réparer le disque, sinon contacter le client et récupérer les do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