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fam meyrin Martine Perro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/777.77.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re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refait beaucoup de bruit, regarder a l'intéri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