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o Roj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16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taconeja1966@yahoo.es</text:span></text:span><text:span text:style-name="T25">……</text:span></text:p>
      <text:p text:style-name="P19"/>
      <text:p text:style-name="P20"><text:span text:style-name="T24">d</text:span>ate de réception : <text:span text:style-name="T10"><text:span>05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bloque au démarrage, réparer et accélérer (envisager changement de disque dur ram et faire devis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