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Joh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5 86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hann-schmid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description de la réparation est agraffée à la fiche de répar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