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ique Jagg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8606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53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eparation d'un Dell e7250 + transfert de données depuis l'ancien apparei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