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card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972 23 3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jaccard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ème sur un Dell optiplex 790 et migrer ubuntu14.04 vers la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