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68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fairphone 3 et transfert de données du fairphone 2 vers le 3 une fois le téléphone reç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