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al Ma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4 4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pile du bios (rappeler le client, faire changement de la pile pour le jour d'ouverture d'apres) edit: le client passe vendredi en fin de matin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7</text:span></text:span><text:span text:style-name="T15"><text:line-break/></text:span></text:p>
            <text:p text:style-name="P29"><text:span text:style-name="T16">Mise à disposition prévu </text:span><text:span text:style-name="T31"><text:span>2020-02-0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