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grand Dam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9 99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grandam8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folio 9470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e batterie, la reinstallation se fera la prochaine fois que le client v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