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27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olland bourjeoi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94 59 0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ourjean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31/01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l souhaite un Dell E7240 sous linux avec un accompagnement (normalement gratuit avec l'achat), il souhaite confirmer les details (date de l'accompagnement, ordinateur et prix par mail, il attend notre mail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27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27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