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ssi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6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jac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mémoire (impossible de prendre  des photos, screenshots, telechargements etc), appareil photo defaillant, le telephone s'eteind pendant un app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