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NEX Irè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0 33 6 45 28 68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ouchka@poivron.org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(hugo ) préparation dell latitude E7240 (a tester la ram ) , avec un dock-in un écran clavier, elle amène son ordi et on fait le clone(ce dernier est offert) on récupère son ssd et on fait 70 chf de rabais, clonage de son disque windows 7 et dual boot ubuntu120 Go dual boot 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