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madSpa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306 12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lipe.jost@nomadspace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re M90p SF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préparation Lenovo ThinkCentre M90p SFF+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0</text:span></text:span><text:span text:style-name="T15"><text:line-break/></text:span></text:p>
            <text:p text:style-name="P29"><text:span text:style-name="T16">Mise à disposition prévu </text:span><text:span text:style-name="T31"><text:span>2020-01-3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