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estin Noa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09 75 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kesti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et achat de nouvel batterie pour E7450, on commence à vendre son ordi lorsque on lui donne la batterie cf commande 4179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