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udroz Marie-Jos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31 91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j.vaudro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a jour vers w10 si possible avec la licence edja dans la machine, rajout de la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