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eviève Marid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44 11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maridat99@yahoo.fr</text:span></text:span><text:span text:style-name="T25">……</text:span></text:p>
      <text:p text:style-name="P19"/>
      <text:p text:style-name="P20"><text:span text:style-name="T24">d</text:span>ate de réception : <text:span text:style-name="T10"><text:span>29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Commande d'un ordinateur, minimum 15", 3H de batterie, Principalement Dell Latitude + dock-in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