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S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2 7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mlau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est extrement lent, c'est inutilisable. Il faut redonner une vitesse correcte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