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wyler André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huwyler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vers w10 + installation d'un nouveau ssd + rajouter de la ram (8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