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llmann Ev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246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al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c de gauche du trackpad cassé. Commander et changer la pièce. Elle ne souhaite pas commender la pièce, prend le why en plus de la réparation artisanale (scotch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