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traz Patr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19 70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tricia.detra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5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Faire une proposition pour un ordinateur (voir fiche pour détail d'ordi) MAJ 27/01/2020: La cliente accepte le devis pour un 5520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