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lmas van Dingenen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8 13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erre.dalma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4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 s'est subitement eteind, plus la possibilité de le recharge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