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THEY 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5 07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pad x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acheter le mercredi 22 janvier 2020 à un problème de camera, comme si il y avait un filtre vert. il faut la chang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