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brahim Abdi Mal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1135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brahimabdimalik@yahoo.fr</text:span></text:span><text:span text:style-name="T25">……</text:span></text:p>
      <text:p text:style-name="P19"/>
      <text:p text:style-name="P20"><text:span text:style-name="T24">d</text:span>ate de réception : <text:span text:style-name="T10"><text:span>24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eparer le souci de demarrage (s'eteind apres 15 min) sinon recuperer les données- contacter le client pour ramener un disque dur externe(contacter le client pour qu'il ramene le dis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