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on Lohaj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97 77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meslohaj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eparation dell optiplex 790 8gb ram 500gb ssd (windows 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