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ner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42 20 47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(La cliente passe le 30/01/2020 pour poser l'appareil, changement sur pla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