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zzadonna Nicole Blanch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51 25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ezzadonn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one 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avier ne fonctionne pas, tactile pas fia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