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23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yriam Rocha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88 94 6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imirochat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1/01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v110-15IA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cran ne fonctionne plus, son ne marche pl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23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23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