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ctorin Luis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68 22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l@vym.ch</text:span></text:span><text:span text:style-name="T25">……</text:span></text:p>
      <text:p text:style-name="P19"/>
      <text:p text:style-name="P20"><text:span text:style-name="T24">d</text:span>ate de réception : <text:span text:style-name="T10"><text:span>21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desk 600 G1, i5, 8Go de RAM, sans HDD/SSD, sans écran, sans clavier/souris, sans M$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mande de préparation d'un desktop que Victorin souhaite acheter (CMD/2020/01/1018). Ce n'est pas une réparation !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