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ris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52 35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.muris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1 Carb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changement complet d'écran. Envoyer devis. Si accepté commander sinon n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