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din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1 71 8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et H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de Imac et cloner système. Checker si le hdd externe fonctionne. Roland nous donne le mac mini en éch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