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23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Werner Béatric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33 6 42 20 47 3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7/01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shiba portege z930-15t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mise a niveau windows 7 vers windows 10 (la cliente passe soit lundi soit mercredi apporter l'ordinateur, a faire pour le jour d'ouverture suivant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23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230</text:span></text:span><text:span text:style-name="T15"><text:line-break/></text:span></text:p>
            <text:p text:style-name="P29"><text:span text:style-name="T16">Mise à disposition prévu </text:span><text:span text:style-name="T31"><text:span>2020-01-20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