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YET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594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ludo.pay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probablement mal fixé, et souci de lecture de cd externe (passe mercredi prochain apporter l'ordi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