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olineaux Benoi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0 6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moline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fonctionne plus (ne démarre pas), regarder si kla batterie est en bonne ét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