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22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rbagallo Silv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93 68 4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5/01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MAJ à win10, il s'éteint de temps en temps de manière inatendue. Vérifier les disques, la batterie. Le trackpad ne fonctionne pas regarder pour effectuer un changement (voir cmd 4241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22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22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