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2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Terre des Hommes Suiss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6 65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rmatique@terredeshommessuisse.ch</text:span></text:span><text:span text:style-name="T25">……</text:span></text:p>
      <text:p text:style-name="P19"/>
      <text:p text:style-name="P20"><text:span text:style-name="T24">d</text:span>ate de réception : <text:span text:style-name="T10"><text:span>15/01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7270 | Dell Xps 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mplacer la batterie sur les 2 ordinateur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2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2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