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7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5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+ logiciel sur la feuille, changement pate thermique + démarrage et mise en veille qui pose probl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