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EIRA-CORT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0 35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agua-10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G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le trackpad et le button d'allumage semblent défectueux, regarder avec la cliente si cela vaut le coup de réparé son 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