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Weil Patric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9 67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tweil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0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openJDK pour java et libwebkitgtk pour pouvoir utiliser vaudtaxe 2018 (déjà dans le dossier téléchargement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