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yn Jo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8 6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 devis le mac se s'allume plus après avoir utilisé un chargeur (contrefaçon chinoise) surement carte mère. Si devis refuser proposer qu'on récupèr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