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ZMANN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8 9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zmannquentin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able tombé puis écran changé, regarder si la connection entre l'écran et la carte mère est en bon ét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