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ähenbühl E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 28 9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vak2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latitude E7250 sous linux avec transfert de données de l'ordi mac cmd 418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07</text:span></text:span><text:span text:style-name="T15"><text:line-break/></text:span></text:p>
            <text:p text:style-name="P29"><text:span text:style-name="T16">Mise à disposition prévu </text:span><text:span text:style-name="T31"><text:span>2020-01-1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