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quenceT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2 4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ministration@frequence-tv.ch</text:span></text:span><text:span text:style-name="T25">……</text:span></text:p>
      <text:p text:style-name="P19"/>
      <text:p text:style-name="P20"><text:span text:style-name="T24">d</text:span>ate de réception : <text:span text:style-name="T10"><text:span>0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3 dell e7250 avec 16G ram et ssd 500GO pour cha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